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752in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2.0729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0.99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Times New Roman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72" style:family="table-column">
      <style:table-column-properties style:column-width="0.9375in"/>
    </style:style>
    <style:style style:name="TableColumn73" style:family="table-column">
      <style:table-column-properties style:column-width="3.2923in"/>
    </style:style>
    <style:style style:name="TableColumn74" style:family="table-column">
      <style:table-column-properties style:column-width="2.8215in"/>
    </style:style>
    <style:style style:name="Table71" style:family="table">
      <style:table-properties style:width="7.051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.1388in" fo:line-height="115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Column114" style:family="table-column">
      <style:table-column-properties style:column-width="1.2145in"/>
    </style:style>
    <style:style style:name="TableColumn115" style:family="table-column">
      <style:table-column-properties style:column-width="1.0118in"/>
    </style:style>
    <style:style style:name="TableColumn116" style:family="table-column">
      <style:table-column-properties style:column-width="0.8451in"/>
    </style:style>
    <style:style style:name="Table113" style:family="table">
      <style:table-properties style:width="3.0715in" fo:margin-left="0.0638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57" style:family="table-row">
      <style:table-row-properties style:min-row-height="0.160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20pt" style:font-size-asian="20pt" style:font-size-complex="20pt" fo:language="en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.1388in" fo:line-height="150%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73" style:parent-style-name="Normal" style:family="paragraph">
      <style:paragraph-properties fo:margin-bottom="0.1388in" fo:line-height="150%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fo:language="en" fo:country="GB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fo:language="en" fo:country="GB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fo:language="en" fo:country="GB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87" style:parent-style-name="Normal" style:family="paragraph">
      <style:paragraph-properties fo:margin-bottom="0.1388in" fo:line-height="15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fo:language="en" fo:country="GB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fo:language="en" fo:country="GB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29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Row298" style:family="table-row">
      <style:table-row-properties style:min-row-height="2.003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1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319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320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32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atoms</text:p>
          </table:table-cell>
          <table:table-cell table:style-name="TableCell25">
            <text:p text:style-name="P26">Chemical symbols and isotopes</text:p>
          </table:table-cell>
          <table:table-cell table:style-name="TableCell27">
            <text:p text:style-name="P28">___ min</text:p>
          </table:table-cell>
          <table:table-cell table:style-name="TableCell29">
            <text:p text:style-name="P30">___/___/_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</text:span><text:span text:style-name="T36"><text:s/></text:span><text:span text:style-name="T37">Isotopes</text:span><text:span text:style-name="T38"><text:s/></text:span><text:span text:style-name="T39">are atoms of the same elements which have the same atomic number but different mass number</text:span><text:span text:style-name="T40">. Group/ pair work and demonstration will be used to execute the fourth lesson of seven in the series.</text:span></text:p>
      <text:p text:style-name="P41"><text:span text:style-name="T42">SPECIFIC OUTCOMES, LSBAT: <text:s text:c="2"/>-</text:span><text:span text:style-name="T43"><text:s/>Describe he relative charges and approximate<text:s/></text:span></text:p>
      <text:p text:style-name="P44"><text:s text:c="65"/>relative masses of protons, neutrons and electron</text:p>
      <text:p text:style-name="P45"><text:span text:style-name="T46"><text:s text:c="64"/>-</text:span><text:span text:style-name="T47"><text:s/></text:span><text:span text:style-name="T48">Describe the relative charges and approximate<text:s/></text:span></text:p>
      <text:p text:style-name="P49"><text:s text:c="64"/>relative masses of protons, neutrons and electron. <text:s/></text:p>
      <text:p text:style-name="P50"><text:s text:c="65"/>-Describe the proton (atomic) number and<text:s/></text:p>
      <text:p text:style-name="P51"><text:s text:c="66"/>nucleon (mass) number and nuclide notation.</text:p>
      <text:p text:style-name="P52"><text:span text:style-name="T53">PRE-REQUISITE SKILLS <text:s text:c="9"/>:</text:span><text:span text:style-name="T54"><text:s/>learners</text:span><text:span text:style-name="T55"><text:s/></text:span><text:span text:style-name="T56">have knowledge on atom.</text:span></text:p>
      <text:p text:style-name="Normal"><text:span text:style-name="T57">TEACHING/ LEARNING AIDS</text:span><text:span text:style-name="T58"><text:tab/>:<text:s/></text:span><text:span text:style-name="T59">chemistry key point’s</text:span><text:span text:style-name="T60"><text:s/></text:span><text:span text:style-name="T61">pupils book 10.<text:s/></text:span></text:p>
      <text:p text:style-name="Normal"><text:span text:style-name="T62">REFFERENCES</text:span><text:span text:style-name="T63"><text:tab/></text:span><text:span text:style-name="T64"><text:tab/></text:span><text:span text:style-name="T65"><text:tab/>:<text:s/></text:span><text:span text:style-name="T66">chemistry 10, chemistry made clear. Certificate<text:s/></text:span></text:p>
      <text:p text:style-name="Normal"><text:span text:style-name="T67"><text:s text:c="60"/>Chemistry 4</text:span><text:span text:style-name="T68">th</text:span><text:span text:style-name="T69"><text:s/>edition.<text:s/></text:span></text:p>
      <text:p text:style-name="P70"><text:s text:c="54"/>LESSON PROGRESSION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TAGE</text:p>
          </table:table-cell>
          <table:table-cell table:style-name="TableCell78">
            <text:p text:style-name="P79">T/L ACTIVITY</text:p>
          </table:table-cell>
          <table:table-cell table:style-name="TableCell80">
            <text:p text:style-name="P81">LEARNING POINTS</text:p>
          </table:table-cell>
        </table:table-row>
        <table:table-row table:style-name="TableRow82">
          <table:table-cell table:style-name="TableCell83">
            <text:p text:style-name="P84">INTRO-</text:p>
            <text:p text:style-name="P85">DUCTION</text:p>
            <text:p text:style-name="P86">____min</text:p>
          </table:table-cell>
          <table:table-cell table:style-name="TableCell87">
            <text:p text:style-name="P88">Revise on how the particles of an atom.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6"/>D</text:p>
            <text:p text:style-name="P95"><text:s text:c="6"/>E</text:p>
            <text:p text:style-name="P96"><text:s text:c="6"/>V</text:p>
            <text:p text:style-name="P97"><text:s text:c="6"/>E<text:tab/></text:p>
            <text:p text:style-name="P98"><text:s text:c="6"/>L</text:p>
            <text:soft-page-break/>
            <text:p text:style-name="P99"><text:s text:c="6"/>O</text:p>
            <text:p text:style-name="P100"><text:s text:c="6"/>P</text:p>
            <text:p text:style-name="P101"><text:s text:c="5"/>M</text:p>
            <text:p text:style-name="P102"><text:s text:c="5"/>E</text:p>
            <text:p text:style-name="P103"><text:s text:c="5"/>N</text:p>
            <text:p text:style-name="P104"><text:s text:c="5"/>T</text:p>
            <text:p text:style-name="P105"/>
            <text:p text:style-name="P106">____min</text:p>
          </table:table-cell>
          <table:table-cell table:style-name="TableCell107">
            <text:p text:style-name="P108"><text:s text:c="9"/>ACTIVITY 1<text:s/></text:p>
            <text:p text:style-name="P109">What is an atom?</text:p>
            <text:p text:style-name="P110"><text:span text:style-name="T111"><text:s text:c="11"/></text:span><text:span text:style-name="T112">ACTIVITY 2 <text:s/>(discussion)</text:span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NUMBER OF AN ELEMENT</text:p>
                </table:table-cell>
                <table:table-cell table:style-name="TableCell120">
                  <text:p text:style-name="P121">ELEMENT</text:p>
                </table:table-cell>
                <table:table-cell table:style-name="TableCell122">
                  <text:p text:style-name="P123"><text:s/>SYMBOL</text:p>
                </table:table-cell>
              </table:table-row>
              <table:table-row table:style-name="TableRow124">
                <table:table-cell table:style-name="TableCell125">
                  <text:p text:style-name="P126"><text:s text:c="7"/>1</text:p>
                </table:table-cell>
                <table:table-cell table:style-name="TableCell127">
                  <text:p text:style-name="P128">Hydrogen</text:p>
                </table:table-cell>
                <table:table-cell table:style-name="TableCell129">
                  <text:p text:style-name="P130"><text:s text:c="7"/>H</text:p>
                </table:table-cell>
              </table:table-row>
              <table:table-row table:style-name="TableRow131">
                <table:table-cell table:style-name="TableCell132">
                  <text:p text:style-name="P133"><text:s text:c="7"/>2</text:p>
                </table:table-cell>
                <table:table-cell table:style-name="TableCell134">
                  <text:p text:style-name="P135">Helium</text:p>
                </table:table-cell>
                <table:table-cell table:style-name="TableCell136">
                  <text:p text:style-name="P137"><text:s text:c="7"/>He</text:p>
                </table:table-cell>
              </table:table-row>
              <table:table-row table:style-name="TableRow138">
                <table:table-cell table:style-name="TableCell139">
                  <text:p text:style-name="P140"><text:s text:c="7"/>3</text:p>
                </table:table-cell>
                <table:table-cell table:style-name="TableCell141">
                  <text:p text:style-name="P142">Lithium</text:p>
                </table:table-cell>
                <table:table-cell table:style-name="TableCell143">
                  <text:p text:style-name="P144"><text:s text:c="7"/>Li</text:p>
                </table:table-cell>
              </table:table-row>
              <table:table-row table:style-name="TableRow145">
                <table:table-cell table:style-name="TableCell146">
                  <text:p text:style-name="P147"><text:s text:c="7"/>4</text:p>
                </table:table-cell>
                <table:table-cell table:style-name="TableCell148">
                  <text:p text:style-name="P149">Beryllium</text:p>
                </table:table-cell>
                <table:table-cell table:style-name="TableCell150">
                  <text:p text:style-name="P151"><text:s text:c="7"/>Be</text:p>
                </table:table-cell>
              </table:table-row>
              <table:table-row table:style-name="TableRow152">
                <table:table-cell table:style-name="TableCell153">
                  <text:p text:style-name="P154"><text:s text:c="7"/>5</text:p>
                </table:table-cell>
                <table:table-cell table:style-name="TableCell155">
                  <text:p text:style-name="P156">Boron</text:p>
                </table:table-cell>
                <table:table-cell table:style-name="TableCell157">
                  <text:p text:style-name="P158"><text:s text:c="7"/>B</text:p>
                </table:table-cell>
              </table:table-row>
              <table:table-row table:style-name="TableRow159">
                <table:table-cell table:style-name="TableCell160">
                  <text:p text:style-name="P161"><text:s text:c="7"/>6</text:p>
                </table:table-cell>
                <table:table-cell table:style-name="TableCell162">
                  <text:p text:style-name="P163">Carbon</text:p>
                </table:table-cell>
                <table:table-cell table:style-name="TableCell164">
                  <text:p text:style-name="P165"><text:s text:c="8"/>C</text:p>
                </table:table-cell>
              </table:table-row>
              <table:table-row table:style-name="TableRow166">
                <table:table-cell table:style-name="TableCell167">
                  <text:p text:style-name="P168"><text:s text:c="7"/>7</text:p>
                </table:table-cell>
                <table:table-cell table:style-name="TableCell169">
                  <text:p text:style-name="P170">Nitrogen</text:p>
                </table:table-cell>
                <table:table-cell table:style-name="TableCell171">
                  <text:p text:style-name="P172"><text:s text:c="8"/>N</text:p>
                </table:table-cell>
              </table:table-row>
              <table:table-row table:style-name="TableRow173">
                <table:table-cell table:style-name="TableCell174">
                  <text:p text:style-name="P175"><text:s text:c="7"/>8</text:p>
                </table:table-cell>
                <table:table-cell table:style-name="TableCell176">
                  <text:p text:style-name="P177">Oxygen</text:p>
                </table:table-cell>
                <table:table-cell table:style-name="TableCell178">
                  <text:p text:style-name="P179"><text:s text:c="7"/>O</text:p>
                </table:table-cell>
              </table:table-row>
              <table:table-row table:style-name="TableRow180">
                <table:table-cell table:style-name="TableCell181">
                  <text:p text:style-name="P182"><text:s text:c="7"/>9</text:p>
                </table:table-cell>
                <table:table-cell table:style-name="TableCell183">
                  <text:p text:style-name="P184">Fluorine</text:p>
                </table:table-cell>
                <table:table-cell table:style-name="TableCell185">
                  <text:p text:style-name="P186"><text:s text:c="8"/>F</text:p>
                </table:table-cell>
              </table:table-row>
              <table:table-row table:style-name="TableRow187">
                <table:table-cell table:style-name="TableCell188">
                  <text:p text:style-name="P189"><text:s text:c="6"/>10</text:p>
                </table:table-cell>
                <table:table-cell table:style-name="TableCell190">
                  <text:p text:style-name="P191">Neon</text:p>
                </table:table-cell>
                <table:table-cell table:style-name="TableCell192">
                  <text:p text:style-name="P193"><text:s text:c="7"/>Ne</text:p>
                </table:table-cell>
              </table:table-row>
              <table:table-row table:style-name="TableRow194">
                <table:table-cell table:style-name="TableCell195">
                  <text:p text:style-name="P196"><text:s text:c="6"/>11</text:p>
                </table:table-cell>
                <table:table-cell table:style-name="TableCell197">
                  <text:p text:style-name="P198">Sodium</text:p>
                </table:table-cell>
                <table:table-cell table:style-name="TableCell199">
                  <text:p text:style-name="P200"><text:s text:c="7"/>Na</text:p>
                </table:table-cell>
              </table:table-row>
              <table:table-row table:style-name="TableRow201">
                <table:table-cell table:style-name="TableCell202">
                  <text:p text:style-name="P203"><text:s text:c="6"/>12</text:p>
                </table:table-cell>
                <table:table-cell table:style-name="TableCell204">
                  <text:p text:style-name="P205">Magnesium</text:p>
                </table:table-cell>
                <table:table-cell table:style-name="TableCell206">
                  <text:p text:style-name="P207"><text:s text:c="7"/>Mg</text:p>
                </table:table-cell>
              </table:table-row>
              <table:table-row table:style-name="TableRow208">
                <table:table-cell table:style-name="TableCell209">
                  <text:p text:style-name="P210"><text:s text:c="6"/>13</text:p>
                </table:table-cell>
                <table:table-cell table:style-name="TableCell211">
                  <text:p text:style-name="P212">Aluminium</text:p>
                </table:table-cell>
                <table:table-cell table:style-name="TableCell213">
                  <text:p text:style-name="P214"><text:s text:c="7"/>Al</text:p>
                </table:table-cell>
              </table:table-row>
              <table:table-row table:style-name="TableRow215">
                <table:table-cell table:style-name="TableCell216">
                  <text:p text:style-name="P217"><text:s text:c="6"/>14</text:p>
                </table:table-cell>
                <table:table-cell table:style-name="TableCell218">
                  <text:p text:style-name="P219">Silicon</text:p>
                </table:table-cell>
                <table:table-cell table:style-name="TableCell220">
                  <text:p text:style-name="P221"><text:s text:c="8"/>Si</text:p>
                </table:table-cell>
              </table:table-row>
              <table:table-row table:style-name="TableRow222">
                <table:table-cell table:style-name="TableCell223">
                  <text:p text:style-name="P224"><text:s text:c="6"/>15</text:p>
                </table:table-cell>
                <table:table-cell table:style-name="TableCell225">
                  <text:p text:style-name="P226">Phosphorous</text:p>
                </table:table-cell>
                <table:table-cell table:style-name="TableCell227">
                  <text:p text:style-name="P228"><text:s text:c="8"/>p</text:p>
                </table:table-cell>
              </table:table-row>
              <table:table-row table:style-name="TableRow229">
                <table:table-cell table:style-name="TableCell230">
                  <text:p text:style-name="P231"><text:s text:c="6"/>16</text:p>
                </table:table-cell>
                <table:table-cell table:style-name="TableCell232">
                  <text:p text:style-name="P233">Sulphur</text:p>
                </table:table-cell>
                <table:table-cell table:style-name="TableCell234">
                  <text:p text:style-name="P235"><text:s text:c="7"/>S</text:p>
                </table:table-cell>
              </table:table-row>
              <table:table-row table:style-name="TableRow236">
                <table:table-cell table:style-name="TableCell237">
                  <text:p text:style-name="P238"><text:s text:c="6"/>17</text:p>
                </table:table-cell>
                <table:table-cell table:style-name="TableCell239">
                  <text:p text:style-name="P240">Chlorine</text:p>
                </table:table-cell>
                <table:table-cell table:style-name="TableCell241">
                  <text:p text:style-name="P242"><text:s text:c="7"/>Cl</text:p>
                </table:table-cell>
              </table:table-row>
              <table:table-row table:style-name="TableRow243">
                <table:table-cell table:style-name="TableCell244">
                  <text:p text:style-name="P245"><text:s text:c="6"/>18</text:p>
                </table:table-cell>
                <table:table-cell table:style-name="TableCell246">
                  <text:p text:style-name="P247">Argon</text:p>
                </table:table-cell>
                <table:table-cell table:style-name="TableCell248">
                  <text:p text:style-name="P249"><text:s text:c="7"/>Ar</text:p>
                </table:table-cell>
              </table:table-row>
              <table:table-row table:style-name="TableRow250">
                <table:table-cell table:style-name="TableCell251">
                  <text:p text:style-name="P252"><text:s text:c="6"/>19</text:p>
                </table:table-cell>
                <table:table-cell table:style-name="TableCell253">
                  <text:p text:style-name="P254">Potassium</text:p>
                </table:table-cell>
                <table:table-cell table:style-name="TableCell255">
                  <text:p text:style-name="P256"><text:s text:c="8"/>k</text:p>
                </table:table-cell>
              </table:table-row>
              <table:table-row table:style-name="TableRow257">
                <table:table-cell table:style-name="TableCell258">
                  <text:p text:style-name="P259"><text:s text:c="6"/>20</text:p>
                </table:table-cell>
                <table:table-cell table:style-name="TableCell260">
                  <text:p text:style-name="P261">Calcium</text:p>
                </table:table-cell>
                <table:table-cell table:style-name="TableCell262">
                  <text:p text:style-name="P263"><text:s text:c="7"/>Ca</text:p>
                </table:table-cell>
              </table:table-row>
            </table:table>
            <text:p text:style-name="P264"/>
          </table:table-cell>
          <table:table-cell table:style-name="TableCell265">
            <text:p text:style-name="P266"><text:span text:style-name="T267">All the elements on the periodic table have got their own atomic numbers. However, other elements share the same atomic or proton numbers and such elements are<text:s/></text:span><text:span text:style-name="T268">isotopes.<text:s/></text:span><text:span text:style-name="T269">Isotopes</text:span><text:span text:style-name="T270"><text:s/></text:span><text:span text:style-name="T271">are<text:s/></text:span><text:soft-page-break/><text:span text:style-name="T272">atoms of the same elements which have the same atomic number but different mass number. Examples of elements that have isotopes are;</text:span></text:p>
            <text:p text:style-name="P273"><text:span text:style-name="T274">Hydrogen (</text:span><text:span text:style-name="T275">1</text:span><text:span text:style-name="T276">H</text:span><text:span text:style-name="T277">1</text:span><text:span text:style-name="T278">, <text:s/></text:span><text:span text:style-name="T279">2</text:span><text:span text:style-name="T280">H</text:span><text:span text:style-name="T281">1</text:span><text:span text:style-name="T282"><text:s text:c="2"/></text:span><text:span text:style-name="T283">3</text:span><text:span text:style-name="T284">H</text:span><text:span text:style-name="T285">1</text:span><text:span text:style-name="T286">)<text:s/></text:span></text:p>
            <text:p text:style-name="P287"><text:span text:style-name="T288">Chlorine (</text:span><text:span text:style-name="T289">35</text:span><text:span text:style-name="T290">Cl</text:span><text:span text:style-name="T291">17</text:span><text:span text:style-name="T292">, <text:s text:c="3"/>and <text:s text:c="2"/></text:span><text:span text:style-name="T293">37</text:span><text:span text:style-name="T294">Cl</text:span><text:span text:style-name="T295">17</text:span><text:span text:style-name="T296"><text:s/>)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><text:s text:c="4"/>C</text:p>
            <text:p text:style-name="P301"><text:s text:c="4"/>O</text:p>
            <text:p text:style-name="P302"><text:s text:c="4"/>N</text:p>
            <text:p text:style-name="P303"><text:s text:c="4"/>L <text:s text:c="4"/></text:p>
            <text:p text:style-name="P304"><text:s text:c="4"/>U</text:p>
            <text:p text:style-name="P305"><text:s text:c="4"/>S</text:p>
            <text:p text:style-name="P306"><text:s text:c="4"/>I</text:p>
            <text:p text:style-name="P307"><text:s text:c="4"/>O</text:p>
            <text:p text:style-name="P308"><text:s text:c="4"/>N</text:p>
            <text:p text:style-name="P309">____min</text:p>
          </table:table-cell>
          <table:table-cell table:style-name="TableCell310">
            <text:p text:style-name="P311"><text:s text:c="30"/></text:p>
            <text:p text:style-name="P312"><text:span text:style-name="T313"><text:s text:c="7"/></text:span><text:span text:style-name="T314"><text:s/>HOME WORK</text:span></text:p>
            <text:p text:style-name="P315">What are the uses of isotops?</text:p>
            <text:p text:style-name="P316"/>
          </table:table-cell>
          <table:table-cell table:style-name="TableCell317">
            <text:p text:style-name="P318">Medicine, radium is used to stop the growth of tumors in the human body and controlling some kinds of cancer.</text:p>
            <text:p text:style-name="P319">In tracers, they are used to follow the path of chemicals in plant and animal cells.</text:p>
            <text:soft-page-break/>
            <text:p text:style-name="P320">Radio-carbon dating,<text:s/></text:p>
          </table:table-cell>
        </table:table-row>
      </table:table>
      <text:p text:style-name="P321"/>
      <text:p text:style-name="Normal"><text:span text:style-name="T322">EVALUATION:<text:s/></text:span><text:span text:style-name="T3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38:00Z</meta:creation-date>
    <dc:date>2021-03-06T15:38:00Z</dc:date>
    <meta:template xlink:href="Normal" xlink:type="simple"/>
    <meta:editing-cycles>1</meta:editing-cycles>
    <meta:editing-duration>PT0S</meta:editing-duration>
    <meta:document-statistic meta:page-count="3" meta:paragraph-count="6" meta:word-count="466" meta:character-count="3118" meta:row-count="22" meta:non-whitespace-character-count="2658"/>
  </office:meta>
</office:document-meta>
</file>